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font-name="Tinos" fo:color="#333333" fo:font-size="24pt" style:font-size-asian="24pt" style:font-size-complex="24pt"/>
    </style:style>
    <style:style style:name="P4" style:parent-style-name="Standard" style:family="paragraph">
      <style:text-properties style:font-name="Tinos" fo:color="#333333" fo:font-size="24pt" style:font-size-asian="24pt" style:font-size-complex="24pt"/>
    </style:style>
    <style:style style:name="T5" style:parent-style-name="Основнойшрифтабзаца" style:family="text">
      <style:text-properties style:font-name="Tinos" fo:color="#333333" fo:font-size="24pt" style:font-size-asian="24pt" style:font-size-complex="24pt"/>
    </style:style>
    <style:style style:name="T6" style:parent-style-name="Основнойшрифтабзаца" style:family="text">
      <style:text-properties style:font-name="Tinos" fo:color="#333333" fo:font-size="24pt" style:font-size-asian="24pt" style:font-size-complex="24pt"/>
    </style:style>
    <style:style style:name="T7" style:parent-style-name="Основнойшрифтабзаца" style:family="text">
      <style:text-properties style:font-name="Tinos" fo:font-weight="bold" style:font-weight-asian="bold" style:font-weight-complex="bold" fo:color="#333333" fo:font-size="24pt" style:font-size-asian="24pt" style:font-size-complex="24pt"/>
    </style:style>
  </office:automatic-styles>
  <office:body>
    <office:text text:use-soft-page-breaks="true">
      <text:p text:style-name="P1">О проведении горячей линии</text:p>
      <text:p text:style-name="P2"/>
      <text:p text:style-name="P3">В преддверии проведения Всемирного Дня без табака по теме «Защита детей от вмешательства табачной промышленности» будет организована работа «Горячей линии» по<text:s/>теме «О соблюдении требований ФЗ от 23.02.2013 № 15-ФЗ при реализации табачных изделий» с 29 мая 2024 года.</text:p>
      <text:p text:style-name="P4">Граждане, юридические лица, индивидуальные предприниматели могут получить консультации по вопросам качества и безопасности на данную тему.</text:p>
      <text:p text:style-name="Standard"><text:span text:style-name="T5">Консульт</text:span><text:span text:style-name="T6">ацию можно получить в территориальном отделе в г. Кыштыме, г. Верхнем Уфалее, Каслинском и Нязепетровском районах по адресу: г. Верхний Уфалей, ул. Окишева, д. 26,</text:span><text:span text:style-name="T7"><text:s/>либо по телефону: 8(35164) 3-12-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5-30T08:13:00Z</meta:creation-date>
    <dc:date>2024-05-30T03:42:00Z</dc:date>
    <meta:template xlink:href="Normal" xlink:type="simple"/>
    <meta:editing-cycles>1</meta:editing-cycles>
    <meta:editing-duration>PT240S</meta:editing-duration>
    <meta:document-statistic meta:page-count="1" meta:paragraph-count="1" meta:word-count="95" meta:character-count="641" meta:row-count="4" meta:non-whitespace-character-count="547"/>
  </office:meta>
</office:document-meta>
</file>